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36AC0000200A4F9E200BAC96489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.536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margin-left="0.501cm" fo:margin-right="0.536cm" fo:text-align="justify" style:justify-single-word="false" fo:text-indent="0cm" style:auto-text-indent="false"/>
      <style:text-properties style:font-name="Arial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5" style:family="paragraph" style:parent-style-name="Standard">
      <style:paragraph-properties fo:margin-left="0.501cm" fo:margin-right="0.536cm" fo:text-align="end" style:justify-single-word="false" fo:text-indent="0cm" style:auto-text-indent="false"/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6" style:family="paragraph" style:parent-style-name="Standard">
      <style:paragraph-properties fo:margin-left="0.501cm" fo:margin-right="0.536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fo:font-variant="small-caps" style:font-name="Arial" fo:font-size="14pt" fo:text-shadow="1pt 1pt" style:font-size-asian="14pt" style:font-name-complex="Arial" style:font-size-complex="14pt"/>
    </style:style>
    <style:style style:name="P8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fo:color="#ff0000" style:font-name="Arial" fo:font-size="12pt" fo:font-style="normal" style:text-underline-style="solid" style:text-underline-width="auto" style:text-underline-color="font-color" fo:font-weight="bold" officeooo:paragraph-rsid="01468527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fo:color="#ff0000" style:font-name="Arial" fo:font-size="12pt" fo:font-style="normal" style:text-underline-style="solid" style:text-underline-width="auto" style:text-underline-color="font-color" fo:font-weight="bold" officeooo:rsid="01468527" officeooo:paragraph-rsid="01468527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Text_20_body">
      <style:paragraph-properties fo:margin-left="0.501cm" fo:margin-right="0.536cm" fo:text-indent="0cm" style:auto-text-indent="false"/>
      <style:text-properties style:font-name="Arial" style:font-name-complex="Arial"/>
    </style:style>
    <style:style style:name="P11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Arial" officeooo:rsid="0135b2f9" officeooo:paragraph-rsid="0135b2f9" style:font-name-complex="Arial"/>
    </style:style>
    <style:style style:name="P12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Arial" officeooo:rsid="0135b2f9" officeooo:paragraph-rsid="016107f5" style:font-name-complex="Arial"/>
    </style:style>
    <style:style style:name="P13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Arial" officeooo:rsid="0135b2f9" officeooo:paragraph-rsid="016d9f9e" style:font-name-complex="Arial"/>
    </style:style>
    <style:style style:name="P14" style:family="paragraph" style:parent-style-name="Text_20_body">
      <style:paragraph-properties fo:margin-left="0.501cm" fo:margin-right="0.536cm" fo:text-align="center" style:justify-single-word="false" fo:text-indent="0cm" style:auto-text-indent="false"/>
      <style:text-properties style:font-name="Arial" officeooo:rsid="015d82c5" officeooo:paragraph-rsid="015d82c5" style:font-name-complex="Arial"/>
    </style:style>
    <style:style style:name="P15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Arial" fo:font-weight="normal" officeooo:paragraph-rsid="0135b2f9" style:font-weight-asian="normal" style:font-name-complex="Arial" style:font-weight-complex="normal"/>
    </style:style>
    <style:style style:name="P16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Arial" fo:font-weight="normal" officeooo:rsid="0135b2f9" officeooo:paragraph-rsid="0135b2f9" style:font-weight-asian="normal" style:font-name-complex="Arial" style:font-weight-complex="normal"/>
    </style:style>
    <style:style style:name="P17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Arial" fo:font-weight="normal" officeooo:rsid="0135b2f9" officeooo:paragraph-rsid="013b438e" style:font-weight-asian="normal" style:font-name-complex="Arial" style:font-weight-complex="normal"/>
    </style:style>
    <style:style style:name="P18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Arial" fo:font-weight="normal" officeooo:rsid="0135b2f9" officeooo:paragraph-rsid="016d9f9e" style:font-weight-asian="normal" style:font-name-complex="Arial" style:font-weight-complex="normal"/>
    </style:style>
    <style:style style:name="P19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Arial" fo:font-weight="bold" officeooo:rsid="0135b2f9" officeooo:paragraph-rsid="0135b2f9" style:font-weight-asian="bold" style:font-name-complex="Arial" style:font-weight-complex="bold"/>
    </style:style>
    <style:style style:name="P20" style:family="paragraph" style:parent-style-name="Standard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Arial" fo:font-size="12pt" fo:font-weight="bold" officeooo:rsid="0136a2af" officeooo:paragraph-rsid="01675f9d" style:font-size-asian="12pt" style:language-asian="ar" style:country-asian="SA" style:font-weight-asian="bold" style:font-name-complex="Arial" style:font-size-complex="12pt"/>
    </style:style>
    <style:style style:name="P21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Arial" fo:font-size="12pt" style:font-size-asian="12pt" style:font-name-complex="Arial"/>
    </style:style>
    <style:style style:name="P24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Arial" fo:font-size="10pt" fo:font-style="italic" officeooo:rsid="0136a2af" officeooo:paragraph-rsid="0136a2af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Footnote">
      <style:text-properties officeooo:rsid="0136a2af" officeooo:paragraph-rsid="0136a2af"/>
    </style:style>
    <style:style style:name="P27" style:family="paragraph" style:parent-style-name="Standard">
      <style:paragraph-properties fo:margin-left="1cm" fo:margin-right="0cm" fo:text-indent="0cm" style:auto-text-indent="false"/>
      <style:text-properties style:font-name="Arial" fo:font-size="12pt" officeooo:paragraph-rsid="0162f1b0" style:font-size-asian="12pt" style:font-name-complex="Verdana" style:font-size-complex="12pt"/>
    </style:style>
    <style:style style:name="P28" style:family="paragraph" style:parent-style-name="Standard">
      <loext:graphic-properties draw:fill="none"/>
      <style:paragraph-properties fo:margin-left="1.799cm" fo:margin-right="0cm" fo:text-align="center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italic" fo:font-weight="normal" officeooo:rsid="015a3a63" officeooo:paragraph-rsid="015a3a63" style:font-name-asian="Times New Roman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1.799cm" fo:margin-right="0cm" fo:text-align="center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italic" fo:font-weight="normal" officeooo:rsid="015a3a63" officeooo:paragraph-rsid="015a3a63" style:font-name-asian="Times New Roman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normal" fo:font-weight="normal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2.501cm" fo:margin-right="0cm" fo:text-align="end" style:justify-single-word="false" fo:text-indent="0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normal" fo:font-weight="normal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italic" fo:font-weight="normal" officeooo:rsid="015a3a63" officeooo:paragraph-rsid="015a3a63" style:font-name-asian="Times New Roman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17.253cm" style:type="right"/>
        </style:tab-stops>
      </style:paragraph-properties>
      <style:text-properties style:font-name="Arial" fo:font-size="12pt" fo:font-weight="normal" officeooo:rsid="015a3a63" officeooo:paragraph-rsid="0162f1b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17.253cm" style:type="right"/>
        </style:tab-stops>
      </style:paragraph-properties>
      <style:text-properties style:font-name="Arial" fo:font-size="12pt" fo:font-weight="normal" officeooo:rsid="015a3a63" officeooo:paragraph-rsid="0162f1b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.501cm" fo:margin-right="0.536cm" fo:text-align="justify" style:justify-single-word="false" fo:text-indent="0cm" style:auto-text-indent="false"/>
      <style:text-properties style:font-name="Arial" fo:font-size="10pt" fo:font-style="normal" fo:font-weight="normal" officeooo:rsid="0136a2af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left="0.501cm" fo:margin-right="0.536cm" fo:text-align="justify" style:justify-single-word="false" fo:text-indent="0cm" style:auto-text-indent="false"/>
      <style:text-properties style:font-name="Arial" fo:font-size="10pt" fo:font-style="italic" fo:font-weight="normal" style:font-size-asian="10pt" style:language-asian="ar" style:country-asian="SA" style:font-style-asian="italic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left="0.501cm" fo:margin-right="0.536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38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fo:font-variant="small-caps" style:font-name="Arial" fo:font-size="12pt" fo:text-shadow="1pt 1pt" officeooo:paragraph-rsid="01468527" style:font-size-asian="12pt" style:font-name-complex="Arial"/>
    </style:style>
    <style:style style:name="P39" style:family="paragraph" style:parent-style-name="Standard" style:master-page-name="First_20_Page">
      <style:paragraph-properties fo:margin-left="0.501cm" fo:margin-right="0.536cm" fo:text-align="end" style:justify-single-word="false" fo:text-indent="0cm" style:auto-text-indent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40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Arial" fo:font-size="12pt" fo:font-weight="bold" officeooo:paragraph-rsid="01468527" style:font-size-asian="12pt" style:language-asian="ar" style:country-asian="SA" style:font-weight-asian="bold" style:font-name-complex="Arial" style:font-weight-complex="bold"/>
    </style:style>
    <style:style style:name="P41" style:family="paragraph" style:parent-style-name="Standard">
      <style:paragraph-properties fo:margin-left="2.501cm" fo:margin-right="0cm" fo:text-align="justify" style:justify-single-word="false" fo:text-indent="0.501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normal" fo:font-weight="normal" officeooo:rsid="015a3a63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2" style:family="paragraph" style:parent-style-name="Heading_20_1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Arial" fo:font-size="14pt" fo:font-weight="bold" officeooo:rsid="0136a2af" officeooo:paragraph-rsid="016baecd" style:font-size-asian="14pt" style:font-weight-asian="bold" style:font-name-complex="Arial"/>
    </style:style>
    <style:style style:name="P43" style:family="paragraph" style:parent-style-name="Heading_20_1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officeooo:paragraph-rsid="01675f9d"/>
    </style:style>
    <style:style style:name="T1" style:family="text">
      <style:text-properties fo:font-size="12pt" style:font-size-asian="12pt" style:font-name-complex="Verdana" style:font-size-complex="12pt"/>
    </style:style>
    <style:style style:name="T2" style:family="text">
      <style:text-properties fo:font-size="12pt" fo:font-style="normal" officeooo:rsid="0136a2af" style:font-size-asian="10.5pt" style:font-style-asian="normal" style:font-size-complex="12pt" style:font-style-complex="normal"/>
    </style:style>
    <style:style style:name="T3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weight="normal" style:font-size-asian="12pt" style:font-weight-asian="normal" style:font-name-complex="Verdana" style:font-size-complex="12pt" style:font-weight-complex="normal"/>
    </style:style>
    <style:style style:name="T5" style:family="text">
      <style:text-properties fo:font-size="12pt" fo:font-weight="normal" officeooo:rsid="014bb6d9" style:font-size-asian="12pt" style:font-weight-asian="normal" style:font-name-complex="Verdana" style:font-size-complex="12pt" style:font-weight-complex="normal"/>
    </style:style>
    <style:style style:name="T6" style:family="text">
      <style:text-properties fo:font-size="12pt" fo:font-weight="normal" officeooo:rsid="0163992e" style:font-size-asian="12pt" style:font-weight-asian="normal" style:font-name-complex="Verdana" style:font-size-complex="12pt" style:font-weight-complex="normal"/>
    </style:style>
    <style:style style:name="T7" style:family="text">
      <style:text-properties fo:font-size="12pt" fo:font-weight="bold" officeooo:rsid="014bb6d9" style:font-size-asian="12pt" style:font-weight-asian="bold" style:font-name-complex="Verdana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136a2af" style:font-weight-asian="normal" style:font-weight-complex="normal"/>
    </style:style>
    <style:style style:name="T11" style:family="text">
      <style:text-properties fo:font-weight="normal" officeooo:rsid="016577ca" style:font-weight-asian="normal" style:font-weight-complex="normal"/>
    </style:style>
    <style:style style:name="T12" style:family="text">
      <style:text-properties fo:font-weight="normal" officeooo:rsid="016d9f9e" style:font-weight-asian="normal" style:font-weight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136a2af" style:font-size-asian="10pt" style:font-style-asian="italic" style:font-size-complex="10pt" style:font-style-complex="italic"/>
    </style:style>
    <style:style style:name="T1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officeooo:rsid="0136a2af"/>
    </style:style>
    <style:style style:name="T17" style:family="text">
      <style:text-properties style:font-name="Tahoma" fo:font-size="8pt" fo:font-style="normal" fo:font-weight="normal" officeooo:rsid="0136a2af" style:font-name-asian="Tahoma" style:font-size-asian="8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style:font-name="Verdana" fo:font-size="10pt" fo:font-weight="normal" style:font-size-asian="10pt" style:font-weight-asian="normal" style:font-name-complex="Bookman Old Style" style:font-weight-complex="normal"/>
    </style:style>
    <style:style style:name="T19" style:family="text">
      <style:text-properties style:font-name="Verdana" fo:font-size="10pt" fo:font-weight="normal" officeooo:rsid="001e2036" style:font-size-asian="10pt" style:font-weight-asian="normal" style:font-name-complex="Bookman Old Style" style:font-weight-complex="normal"/>
    </style:style>
    <style:style style:name="T20" style:family="text">
      <style:text-properties officeooo:rsid="015bf753"/>
    </style:style>
    <style:style style:name="T21" style:family="text">
      <style:text-properties officeooo:rsid="015cadf7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1622207" style:font-style-asian="normal" style:font-style-complex="normal"/>
    </style:style>
    <style:style style:name="T2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5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26" style:family="text">
      <style:text-properties style:font-name="Arial" fo:font-size="12pt" fo:font-weight="bold" officeooo:rsid="0136a2af" style:font-size-asian="12pt" style:language-asian="ar" style:country-asian="SA" style:font-weight-asian="bold" style:font-name-complex="Arial" style:font-size-complex="12pt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8" style:family="text">
      <style:text-properties style:font-name="Arial" fo:font-size="12pt" fo:font-weight="bold" officeooo:rsid="0136a2af" style:font-size-asian="12pt" style:font-weight-asian="bold" style:font-name-complex="Arial" style:font-size-complex="12pt"/>
    </style:style>
    <style:style style:name="T29" style:family="text">
      <style:text-properties style:font-name="Arial" fo:font-size="14pt" fo:font-weight="bold" officeooo:rsid="0136a2af" style:font-size-asian="14pt" style:font-weight-asian="bold" style:font-name-complex="Arial"/>
    </style:style>
    <style:style style:name="T30" style:family="text">
      <style:text-properties fo:font-style="italic" fo:font-weight="normal" officeooo:rsid="016d9f9e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1707510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nnexe 3</text:p>
      <text:p text:style-name="P35"><draw:frame draw:style-name="fr1" draw:name="Image10" text:anchor-type="char" svg:x="7.715cm" svg:y="0.062cm" svg:width="3.3cm" svg:height="1.933cm" draw:z-index="0"><draw:image xlink:href="Pictures/20000011000036AC0000200A4F9E200BAC964896.wmf" xlink:type="simple" xlink:show="embed" xlink:actuate="onLoad" loext:mime-type="image/x-wmf"/></draw:frame></text:p>
      <text:p text:style-name="P40"><text:span text:style-name="T17"><text:s text:c="20"/></text:span><text:span text:style-name="T18">PRÉF</text:span><text:span text:style-name="T19">E</text:span><text:span text:style-name="T18">T DU CHER</text:span></text:p>
      <text:p text:style-name="P4"/>
      <text:h text:style-name="P42" text:outline-level="1"/>
      <text:h text:style-name="P43" text:outline-level="1"><text:span text:style-name="T29">D</text:span><text:span text:style-name="T28">ÉCLARATION</text:span><text:span text:style-name="T27"> DE COMMENCEMENT </text:span><text:span text:style-name="T26">D’EXÉCUTION</text:span><text:span text:style-name="T25"> DE </text:span><text:span text:style-name="T26">L’OPÉRATION</text:span></text:h>
      <text:p text:style-name="P20"/>
      <text:p text:style-name="P7">(à remplir par le maître d'ouvrage de l’opération)</text:p>
      <text:p text:style-name="P7"/>
      <text:p text:style-name="P8">A <text:span text:style-name="T16">COMPLÉTER</text:span> ET A RETOURNER <text:span text:style-name="T16">IMPÉRATIVEMENT</text:span></text:p>
      <text:p text:style-name="P9">D<text:span text:style-name="T20">È</text:span>S LE DÉMARRAGE DE L’OPÉRATION</text:p>
      <text:p text:style-name="P38"/>
      <text:p text:style-name="P2"/>
      <text:p text:style-name="P6"><text:span text:style-name="T4">Collectivité </text:span><text:span text:style-name="T6">ou EPCI</text:span><text:span text:style-name="T4"> maître d’ouvrag</text:span><text:span text:style-name="T5">e</text:span><text:span text:style-name="T7"> </text:span><text:span text:style-name="T5">:</text:span><text:span text:style-name="T7"> </text:span><text:span text:style-name="T1">…………………………………………………………………….</text:span></text:p>
      <text:p text:style-name="P3"/>
      <text:p text:style-name="P27"/>
      <text:p text:style-name="P34">Désignation de l’opération : …………………………………………………………………………………. </text:p>
      <text:p text:style-name="P33"/>
      <text:p text:style-name="P33">…………………………………………………………………………………………………………………...</text:p>
      <text:p text:style-name="P10"/>
      <text:p text:style-name="P14">ATTESTE</text:p>
      <text:p text:style-name="P15"/>
      <text:p text:style-name="P16">que l’opération désignée ci-dessus,</text:p>
      <text:p text:style-name="P16"/>
      <text:p text:style-name="P13"><text:span text:style-name="T9">dont le dossier de demande de subvention………………………………………….. <text:s/></text:span><text:span text:style-name="T12">(</text:span><text:span text:style-name="T30">préciser le type <text:s text:c="4"/>de subvention : <text:s/>DETR, <text:s/>DSIL, </text:span><text:span text:style-name="T31">DSIL rénovation énergétique, DSIL exceptionnelle</text:span><text:span text:style-name="T12">)</text:span><text:span text:style-name="T9"> <text:s/></text:span></text:p>
      <text:p text:style-name="P18"/>
      <text:p text:style-name="P13"><text:span text:style-name="T9">a été </text:span><text:span text:style-name="T11">reçu en préfecture</text:span><text:span text:style-name="T9"> le : </text:span><text:span text:style-name="T8">……………………….</text:span></text:p>
      <text:p text:style-name="P16"/>
      <text:p text:style-name="P11"><text:span text:style-name="T9">et a été subventionnée par arrêté préfectoral en date du : </text:span><text:span text:style-name="T8">………………………….</text:span></text:p>
      <text:p text:style-name="P16"/>
      <text:p text:style-name="P12"><text:span text:style-name="T9">a reçu un commencement </text:span><text:span text:style-name="T10">d’exécution au sens de l’article R. 2334-24 du code général des collectivités territoriales</text:span><text:span text:style-name="T9"> le : </text:span><text:span text:style-name="T8">……………………………………………</text:span></text:p>
      <text:p text:style-name="P19"/>
      <text:p text:style-name="P17">qui consiste en <text:span text:style-name="T13">(</text:span><text:span text:style-name="T14">mentionner</text:span><text:span text:style-name="T13"> l’acte juridique</text:span><text:span text:style-name="T15"><text:note text:id="ftn1" text:note-class="footnote"><text:note-citation>1</text:note-citation><text:note-body><text:p text:style-name="P26">Il s’agit notamment de la signature d’un devis, d’un acte d’engagement, de la <text:span text:style-name="T21">signature</text:span> du marché de travaux, du premier ordre de service, d’un bon commande.</text:p></text:note-body></text:note></text:span><text:span text:style-name="T14">) </text:span><text:span text:style-name="T2">: </text:span><text:span text:style-name="T3">…………………………………………………….</text:span></text:p>
      <text:p text:style-name="P2">.</text:p>
      <text:p text:style-name="P25">A ………………………………, le ……………………………..</text:p>
      <text:p text:style-name="P23"/>
      <text:p text:style-name="P24"><text:tab/><text:tab/>Cachet et signature du maire ou président de l’E.P.C.I.</text:p>
      <text:p text:style-name="P2"/>
      <text:p text:style-name="P36"/>
      <text:p text:style-name="P41"/>
      <text:p text:style-name="P41"/>
      <text:p text:style-name="P30"><text:s/>_____________________________________________________________________________________________________</text:p>
      <text:p text:style-name="P31"/>
      <text:p text:style-name="P32"><text:span text:style-name="T22">A adresser, </text:span><text:span text:style-name="T24">en un seul exemplaire</text:span><text:span text:style-name="T22">, </text:span><text:span text:style-name="T23">à : <text:s/></text:span></text:p>
      <text:p text:style-name="P29">Préfecture du Cher</text:p>
      <text:p text:style-name="P28">Direction de l’action territoriale</text:p>
      <text:p text:style-name="P28">Bureau de l’ingénierie territoriale</text:p>
      <text:p text:style-name="P28">Place Marcel Plaisant – CS 60022</text:p>
      <text:p text:style-name="P28">18020 BOURGES Cedex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2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margin-top="0cm" fo:margin-bottom="0cm" loext:contextual-spacing="false" fo:text-align="center" style:justify-single-word="false" fo:text-indent="1.004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margin-top="0cm" fo:margin-bottom="0cm" loext:contextual-spacing="false" fo:text-align="justify" style:justify-single-word="false" fo:text-indent="1.238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margin-top="0cm" fo:margin-bottom="0cm" loext:contextual-spacing="false" fo:text-align="justify" style:justify-single-word="false" fo:text-indent="1.75cm" style:auto-text-indent="false" fo:keep-with-next="always"/>
      <style:text-properties fo:font-size="14pt" fo:font-weight="bold" style:font-size-asian="14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left="0.501cm" fo:margin-right="0.536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align="justify" style:justify-single-word="false" fo:text-indent="2.252cm" style:auto-text-indent="false"/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3.752cm" fo:margin-right="2cm" fo:margin-top="0cm" fo:margin-bottom="0cm" loext:contextual-spacing="false" fo:text-align="center" style:justify-single-word="false" fo:text-indent="0cm" style:auto-text-indent="false" fo:padding-left="0.106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Retrait_20_corps_20_de_20_texte_20_3" style:display-name="Retrait corps de texte 3" style:family="paragraph" style:parent-style-name="Standard">
      <style:paragraph-properties fo:margin-left="3.133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6pt" style:font-size-asian="16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itre_20_f1" style:display-name="titre f1" style:family="paragraph" style:parent-style-name="Standard">
      <style:paragraph-properties fo:text-align="center" style:justify-single-word="false" fo:padding="0.049cm" fo:border="0.06pt solid #000000" style:shadow="none"/>
      <style:text-properties officeooo:rsid="0013be94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Wingdings" fo:font-family="Wingdings" style:font-pitch="variable" style:font-charset="x-symbol"/>
    </style:style>
    <style:style style:name="WW8Num50z0" style:family="text">
      <style:text-properties style:font-name="Wingdings" fo:font-family="Wingdings" style:font-pitch="variable" style:font-charset="x-symbol" fo:font-size="8pt" style:font-size-asian="8pt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Wingdings" fo:font-family="Wingdings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Monotype Sorts" fo:font-family="'Monotype Sorts', Symbol" style:font-pitch="variable" style:font-charset="x-symbol" fo:font-weight="normal" style:font-weight-asian="normal" style:font-name-complex="Monotype Sorts" style:font-family-complex="'Monotype Sorts', Symbol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Monotype Sorts" fo:font-family="'Monotype Sorts', Symbol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">
        <style:list-level-properties text:list-level-position-and-space-mode="label-alignment">
          <style:list-level-label-alignment text:label-followed-by="listtab" text:list-tab-stop-position="3.12cm" fo:text-indent="-0.635cm" fo:margin-left="3.1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-2.674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-1.4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-0.13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2" text:style-name="WW8Num8z0" style:num-suffix="." text:bullet-char="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Symbol"/>
      </text:list-level-style-bullet>
      <text:list-level-style-bullet text:level="3" text:style-name="WW8Num8z0" style:num-suffix="." text:bullet-char="">
        <style:list-level-properties text:list-level-position-and-space-mode="label-alignment">
          <style:list-level-label-alignment text:label-followed-by="listtab" text:list-tab-stop-position="3.976cm" fo:text-indent="-0.801cm" fo:margin-left="3.976cm"/>
        </style:list-level-properties>
        <style:text-properties style:font-name="Symbol"/>
      </text:list-level-style-bullet>
      <text:list-level-style-bullet text:level="4" text:style-name="WW8Num8z0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">
        <style:list-level-properties text:list-level-position-and-space-mode="label-alignment">
          <style:list-level-label-alignment text:label-followed-by="listtab" text:list-tab-stop-position="4.994cm" fo:text-indent="-0.741cm" fo:margin-left="4.994cm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2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22cm" fo:margin-bottom="0.231cm" fo:margin-left="0.591cm" fo:margin-right="0.62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04cm" fo:margin-left="0cm" fo:margin-right="0cm" fo:margin-bottom="0.499cm"/>
      </style:header-style>
      <style:footer-style>
        <style:header-footer-properties svg:height="1.5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cm" fo:margin-left="0.591cm" fo:margin-right="0.62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1.547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  <style:master-page style:name="Landscape" style:page-layout-name="Mpm5">
      <style:footer>
        <text:p text:style-name="MP3"><text:line-break/><text:page-number text:select-page="current">0</text:page-number></text:p>
      </style:footer>
    </style:master-page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LQUES RAPPELS ESSENTIELS</dc:title>
    <meta:creation-date>2021-01-11T15:01:57.36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29" meta:word-count="186" meta:character-count="1446" meta:non-whitespace-character-count="1251"/>
  </office:meta>
</office:document-meta>
</file>